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organiseren van het Lingezegen Sculptuur Festival van 3 t/m 5 oktober 2025. De volgende vergunn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5-01654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4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654</meta:user-defined>
    <meta:user-defined meta:name="DCTERMS.abstract">Betreft: het organiseren van het Lingezegen Sculptuur Festival van 3 t/m 5 oktober 2025 op locatie De Park 10, 6661NW Elst, vergunning verleend op 9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27</meta:user-defined>
    <meta:user-defined meta:name="OVERHEIDop.GmbID/DC.identifier">gmb-2025-394427</meta:user-defined>
    <meta:user-defined meta:name="OVERHEIDop.versieInformatie"/>
  </office:meta>
</office:document-meta>
</file>