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Carnegielaan 4, 2517 KH 's-Gravenhage, Carnegielaan 6, 2517 KH 's-Gravenhage, Carnegielaan 8, 2517 KH 's-Gravenhage, Carnegielaan 10, 2517 KH 's-Gravenhage, Carnegielaan 1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3535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Carnegielaan 4, 2517 KH 's-Gravenhage, Carnegielaan 6, 2517 KH 's-Gravenhage, Carnegielaan 8, 2517 KH 's-Gravenhage, Carnegielaan 10, 2517 KH 's-Gravenhage, Carnegielaan 14, 2517 KH 's-Gravenhage, Carnegielaan 12, 2517 KH 's-Gravenhage, Carnegielaan 12 A, 2517 KH 's-Gravenhage</text:p>
            <text:p text:style-name="common-al">
            
          </text:p>
            <text:p text:style-name="common-al">
            <text:span text:style-name="nadrukvet">
              <text:span text:style-name="nadrukcur">Ontvangstdatum aanvraag:</text:span>
            </text:span>
          </text:p>
            <text:p text:style-name="common-al">09-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442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2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2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5354</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Carnegielaan 4, 2517 KH 's-Gravenhage, Carnegielaan 6, 2517 KH 's-Gravenhage, Carnegielaan 8, 2517 KH 's-Gravenhage, Carnegielaan 10, 2517 KH 's-Gravenhage, Carnegielaan 14,</meta:user-defined>
    <meta:user-defined meta:name="DCTERMS.W3CDTF/DCTERMS.available">2025-09-11</meta:user-defined>
    <meta:user-defined meta:name="DCTERMS.W3CDTF/OVERHEIDop.jaargang">2025</meta:user-defined>
    <meta:user-defined meta:name="OVERHEIDop.publicationIssue">394423</meta:user-defined>
    <meta:user-defined meta:name="OVERHEIDop.GmbID/DC.identifier">gmb-2025-394423</meta:user-defined>
    <meta:user-defined meta:name="OVERHEIDop.versieInformatie"/>
  </office:meta>
</office:document-meta>
</file>