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Alfred Nobel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augustus 2025</text:p>
            <text:p text:style-name="common-al">Kern: De Bilt</text:p>
            <text:p text:style-name="common-al">Locatie: Nobellaan</text:p>
            <text:p text:style-name="common-al">Zaaknummer: 1401886</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Nobellaan ter hoogte van huisnummer 441-521.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Alfred Nobellaan, ter hoogte van huisnummer 441-521,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9 september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41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Alfred Nob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01886</meta:user-defined>
    <meta:user-defined meta:name="DCTERMS.abstract">Het aanwijzen van één gehandicaptenparkeerplaats op kenteken nabij de Alfred Nobellaan 441-521 te De Bilt.</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oor het aanwijzen van een individuele gehandicaptenparkeerplaats Alfred Nobellaan</meta:user-defined>
    <meta:user-defined meta:name="DCTERMS.W3CDTF/DCTERMS.available">2025-09-11</meta:user-defined>
    <meta:user-defined meta:name="OVERHEIDop.externeBijlage">Gehandicaptenparkeerplaats Nobellaan topdown|exb-2025-33038</meta:user-defined>
    <meta:user-defined meta:name="DCTERMS.W3CDTF/OVERHEIDop.jaargang">2025</meta:user-defined>
    <meta:user-defined meta:name="OVERHEIDop.publicationIssue">394414</meta:user-defined>
    <meta:user-defined meta:name="OVERHEIDop.GmbID/DC.identifier">gmb-2025-394414</meta:user-defined>
    <meta:user-defined meta:name="OVERHEIDop.versieInformatie"/>
  </office:meta>
</office:document-meta>
</file>