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Nieuwe Aamsestraat 28, 6662N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brengen van reclame uiting op een bedrijfsruimte. Het besluit is verleend:</text:p>
            <text:p text:style-name="common-al">
            <text:span text:style-name="nadrukvet">Locatie: </text:span>Nieuwe Aamsestraat 28, 6662ND Elst</text:p>
            <text:p text:style-name="common-al">
            <text:span text:style-name="nadrukvet">Zaaknummer: </text:span>Z2025-01680</text:p>
            <text:p text:style-name="common-al">
            <text:span text:style-name="nadrukvet">Datum besluit:</text:span> 9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441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1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1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1680</meta:user-defined>
    <meta:user-defined meta:name="DCTERMS.abstract">Betreft: het aanbrengen van reclame uiting op een bedrijfsruimte op locatie Nieuwe Aamsestraat 28, 6662ND Elst, vergunning verleend op 9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Nieuwe Aamsestraat 28, 6662ND Els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13</meta:user-defined>
    <meta:user-defined meta:name="OVERHEIDop.GmbID/DC.identifier">gmb-2025-394413</meta:user-defined>
    <meta:user-defined meta:name="OVERHEIDop.versieInformatie"/>
  </office:meta>
</office:document-meta>
</file>