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valier 8, 8305 BD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4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829</meta:user-defined>
    <meta:user-defined meta:name="DCTERMS.abstract">Cavalier 8, 8305 BD te Emmeloord: Omgevingsvergunning 9 september 2025 het bouwen van een bedrijfspand</meta:user-defined>
    <dc:language>nl</dc:language>
    <meta:user-defined meta:name="OVERHEIDop.locatietype/OVERHEIDop.gebiedsmarkering">Vlak</meta:user-defined>
    <meta:user-defined meta:name="DC.title">Besluit omgevingsvergunning Cavalier 8, 8305 BD te Emmeloord: het bouwen van een bedrijfsp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12</meta:user-defined>
    <meta:user-defined meta:name="OVERHEIDop.GmbID/DC.identifier">gmb-2025-394412</meta:user-defined>
    <meta:user-defined meta:name="OVERHEIDop.versieInformatie"/>
  </office:meta>
</office:document-meta>
</file>