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tuin aan de Kleine Buren 17, 9005 NW Wergea (OV-2025-03245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uitbreiden van de tuin aan de Kleine Buren 17, 9005 NW Wergea. Bij ons geregistreerd onder kenmerk: OV-2025-03245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9-09-2025. De gemeente Leeuwarden neemt daarover waarschijnlijk voor 04-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441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1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41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453</meta:user-defined>
    <dc:language>nl</dc:language>
    <meta:user-defined meta:name="OVERHEIDop.locatietype/OVERHEIDop.gebiedsmarkering">Punt</meta:user-defined>
    <meta:user-defined meta:name="DC.title">Aanvraag omgevingsvergunning voor het uitbreiden van de tuin aan de Kleine Buren 17, 9005 NW Wergea (OV-2025-032453)</meta:user-defined>
    <meta:user-defined meta:name="DCTERMS.W3CDTF/DCTERMS.available">2025-09-11</meta:user-defined>
    <meta:user-defined meta:name="DCTERMS.W3CDTF/OVERHEIDop.jaargang">2025</meta:user-defined>
    <meta:user-defined meta:name="OVERHEIDop.publicationIssue">394411</meta:user-defined>
    <meta:user-defined meta:name="OVERHEIDop.GmbID/DC.identifier">gmb-2025-394411</meta:user-defined>
    <meta:user-defined meta:name="OVERHEIDop.versieInformatie"/>
  </office:meta>
</office:document-meta>
</file>