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28, Batendijk 2, 7273 PA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tendijk 2, 7273 PA Haarlo, realiseren van een paardenbak en paddocktracks, Z2025-00001128 (beslistermijn tot 23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4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8</meta:user-defined>
    <meta:user-defined meta:name="DCTERMS.abstract">Betreft: Beschikking verlenging beslistermijn op locatie Batendijk 2, 7273 PA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128, Batendijk 2, 7273 PA Haar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10</meta:user-defined>
    <meta:user-defined meta:name="OVERHEIDop.GmbID/DC.identifier">gmb-2025-394410</meta:user-defined>
    <meta:user-defined meta:name="OVERHEIDop.versieInformatie"/>
  </office:meta>
</office:document-meta>
</file>