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, melding Besluit activiteiten leefomgeving, Gerst – Rogge (16 woningen) te H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Asten maakt bekend dat er een melding ingevolge het Besluit activiteiten leefomgeving (Bal) is ontvangen.</text:p>
            <text:p text:style-name="common-al">Bedrijf: G.H.W.M. Couwenberg</text:p>
            <text:p text:style-name="common-al">Locatie: Gerst – Rogge (16 woningen)</text:p>
            <text:p text:style-name="common-al">Activiteit: MBA opslaan van grond of baggerspecie</text:p>
            <text:p text:style-name="common-al">Voor: Het tijdelijk opslaan van grond.</text:p>
            <text:p text:style-name="common-al">Datum melding: 5 september 2025</text:p>
            <text:p text:style-name="common-al">DSO verzoeknummer: 20250905 00387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5-013155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394402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402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402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Ast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5-013155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Gemeente Asten, melding Besluit activiteiten leefomgeving, Gerst – Rogge (16 woningen) te Heusden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4402</meta:user-defined>
    <meta:user-defined meta:name="OVERHEIDop.GmbID/DC.identifier">gmb-2025-394402</meta:user-defined>
    <meta:user-defined meta:name="OVERHEIDop.versieInformatie"/>
  </office:meta>
</office:document-meta>
</file>