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2 (Boekelermeer), 1851LX Heiloo, het bouwen van twee bedrijfsverzamelgebouwen (19 en 14 units), datum ontvangst 23 januari 2025 (Z2025-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4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5</meta:user-defined>
    <meta:user-defined meta:name="DCTERMS.abstract">De Droogmakerij 2 (Boekelermeer), 1851LX Heiloo, het bouwen van twee bedrijfsverzamelgebouwen (19 en 14 units), datum ontvangst 23 januari 2025 (Z2025-00000565)</meta:user-defined>
    <dc:language>nl</dc:language>
    <meta:user-defined meta:name="OVERHEIDop.locatietype/OVERHEIDop.gebiedsmarkering">Vlak</meta:user-defined>
    <meta:user-defined meta:name="DC.title">Gemeente Heiloo, ontvangen aanvraag omgevingsvergunning, De Droogmakerij 2 (Boekelermeer), 1851LX Heiloo, het bouwen van twee bedrijfsverzamelgebouwen (19 en 14 units), datum ontvangst 23 januari 2025 (Z2025-00000565)</meta:user-defined>
    <meta:user-defined meta:name="DCTERMS.W3CDTF/DCTERMS.available">2025-01-30</meta:user-defined>
    <meta:user-defined meta:name="DCTERMS.W3CDTF/OVERHEIDop.jaargang">2025</meta:user-defined>
    <meta:user-defined meta:name="OVERHEIDop.publicationIssue">39440</meta:user-defined>
    <meta:user-defined meta:name="OVERHEIDop.GmbID/DC.identifier">gmb-2025-39440</meta:user-defined>
    <meta:user-defined meta:name="OVERHEIDop.versieInformatie"/>
  </office:meta>
</office:document-meta>
</file>