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woningen (2025-FUMO-0108501), Tigerpad 3-5, 8881G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Verzonden op 3 september 2025, Tigerpad 3-5 te West-Terschelling , het slopen van de woningen, kenmerk 2025-FUMO-0108501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439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9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9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5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slopen van de woningen (2025-FUMO-0108501), Tigerpad 3-5, 8881GB te West-Terschell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99</meta:user-defined>
    <meta:user-defined meta:name="OVERHEIDop.GmbID/DC.identifier">gmb-2025-394399</meta:user-defined>
    <meta:user-defined meta:name="OVERHEIDop.versieInformatie"/>
  </office:meta>
</office:document-meta>
</file>