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eethovenstraat 535, Amsterdam - Wijzigen bestemming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bestemming van de begane grond van het gebouw van cultuur naar ontspanning en vermaak en de 1e verdieping naar kantoor.</text:p>
            <text:p text:style-name="common-al">Aanvrager: VGE Real Estate Management B.V.</text:p>
            <text:p text:style-name="common-al">Zaaknummer: OD2025-0008334</text:p>
            <text:p text:style-name="common-al">DSO nummer: 2025071101942</text:p>
            <text:p text:style-name="common-al">Ontvangstdatum aanvraag: 11-07-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9439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39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08334</meta:user-defined>
    <meta:user-defined meta:name="DCTERMS.abstract">Wijzigen bestemming van cultuur naar ontspanning en vermaak (begane grond) en naar kantoor (1e verdie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Beethovenstraat 535, Amsterdam - Wijzigen bestemming</meta:user-defined>
    <meta:user-defined meta:name="DCTERMS.W3CDTF/DCTERMS.available">2025-09-11</meta:user-defined>
    <meta:user-defined meta:name="DCTERMS.W3CDTF/OVERHEIDop.jaargang">2025</meta:user-defined>
    <meta:user-defined meta:name="OVERHEIDop.publicationIssue">394398</meta:user-defined>
    <meta:user-defined meta:name="OVERHEIDop.GmbID/DC.identifier">gmb-2025-394398</meta:user-defined>
    <meta:user-defined meta:name="OVERHEIDop.versieInformatie"/>
  </office:meta>
</office:document-meta>
</file>