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mp;W 184e Aanvulling van het Straatnamenbesluit</text:p>
      <text:section text:name="regeling_id1-3-2" text:style-name="regeling">
        <text:section text:name="aanhef_id1-3-2-1" text:style-name="aanhef">
          <text:section text:name="preambule_id1-3-2-1-1" text:style-name="preambule">
            <text:p text:style-name="al"/>
            <text:p text:style-name="al">Krachtens bestuurlijk mandaat, verleend bij collegebesluit van 24 september 2013, nr. 05, </text:p>
            <text:p text:style-name="al">besluit het college van Burgemeester en Wethouders,</text:p>
            <text:p text:style-name="al">gezien het advies van de commissie naamgeving Tilburg.</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 </text:span>
            <text:span text:style-name="nadrukvet">Toe te kennen de volgende namen aan straten/velden behorende tot het grondgebied van Tilburg:</text:span>
          </text:p>
            <text:p text:style-name="al"/>
            <text:p text:style-name="al">
            <text:span text:style-name="nadrukvet">1. Ithakapad</text:span>:</text:p>
            <text:p text:style-name="al">Het pad lopende vanaf de Hawestraat westwaarts tot de Bandarstraat en zuidwaarts tot aan de Fatimastraat.</text:p>
            <text:p text:style-name="al">Ithaka was in de Griekse mythologie de thuishaven van Odysseus en past als zodanig binnen het thema van dit gebied. </text:p>
            <text:p text:style-name="al"/>
            <text:p text:style-name="al">
            <text:span text:style-name="nadrukvet">2</text:span>. <text:span text:style-name="nadrukvet">Bélaveld:</text:span></text:p>
            <text:p text:style-name="al">Het veld omsloten door de Elgarstraat, Sibeliusstraat en de Bartókstraat.</text:p>
            <text:p text:style-name="al">De naam werd door omwonenden gebruikt voor dit veld. Béla is de voornaam van de componist Bartók. Afkomstig van de heer Béla Bartók. De commissie vindt het een passende aanduiding in relatie tot de omgeving en de thematiek van de straatnamen.</text:p>
            <text:p text:style-name="al"/>
            <text:p text:style-name="al"/>
            <text:p text:style-name="al">
            <text:span text:style-name="nadrukvet">B. </text:span>
            <text:span text:style-name="nadrukvet">Te wijzigen de loop van de openbare ruimten verspreid over het grondgebied van de gemeente:</text:span>
          </text:p>
            <text:p text:style-name="al"/>
            <text:p text:style-name="al">
            <text:span text:style-name="nadrukvet">3. </text:span>
            <text:span text:style-name="nadrukvet">Roomleij: </text:span>
          </text:p>
            <text:p text:style-name="al">De straat lopende vanaf Hogenakker westwaarts tot aan de Mortelhof.</text:p>
            <text:p text:style-name="al">
            <text:span text:style-name="nadrukvet">4. Hoekwei:</text:span>
          </text:p>
            <text:p text:style-name="al">De straat lopende vanaf Voorste Wei noordwaarts tot aan de Mortel. </text:p>
            <text:p text:style-name="al">
            <text:span text:style-name="nadrukvet">5. Streepstraat: </text:span>
          </text:p>
            <text:p text:style-name="al">De straat, lopende vanaf de Bosscheweg in zuidoostelijke richting tot de Oisterwijksebaan, met inbegrip van twee in westelijke richting lopende takken langs de spoorlijn Tilburg-Boxtel tot aan de Oisterwijksebaan.</text:p>
            <text:p text:style-name="al"/>
            <text:p text:style-name="al"/>
            <text:p text:style-name="al">
            <text:span text:style-name="nadrukvet">C. Te corrigeren omschrijvingen van de openbare ruimte verspreid over het grondgebied van de gemeente:</text:span>
          </text:p>
            <text:p text:style-name="al"/>
            <text:p text:style-name="al">
            <text:span text:style-name="nadrukvet">6. Bartókstraat:</text:span>
          </text:p>
            <text:p text:style-name="al">Ter correctie op het 66e besluit, waarin staat opgenomen dat deze straat als “Bartókstraat” geschreven moet zijn in plaats van “Bartokstraat”.</text:p>
            <text:p text:style-name="al"/>
            <text:p text:style-name="al"/>
            <text:p text:style-name="al">
            <text:span text:style-name="nadrukvet">D. Bij dit besluit behorende tekeningen </text:span>
          </text:p>
            <text:p text:style-name="al"/>
            <text:p text:style-name="al">
            <text:span text:style-name="nadrukcur">Tekening 1: Ithakapad </text:span>
          </text:p>
            <text:p text:style-name="al">
            <text:span text:style-name="nadrukcur">Tekening 2: Streepstraat </text:span>
          </text:p>
            <text:p text:style-name="al">
            <text:span text:style-name="nadrukcur">Tekening 3: Bélaveld</text:span>
          </text:p>
            <text:p text:style-name="al">
            <text:span text:style-name="nadrukcur">Tekening 4: Roomleij en Hoekwei</text:span>
          </text:p>
            <text:p text:style-name="al"/>
            <text:p text:style-name="al"/>
            <text:p text:style-name="al">Tilburg, 23-07-2025</text:p>
          </text:section>
          <text:section text:name="ondertekening_id1-3-2-3-2">
            <text:p><text:span text:style-name="deze"/></text:p>
            <text:p><text:span text:style-name="deze">Namens het college van burgemeester en wethouders van Tilburg</text:span></text:p>
            <text:p><text:span text:style-name="deze">Wethouder Stedelijke ontwikkeling en Ruimtelijke ordening</text:span></text:p>
            <text:p><text:span text:style-name="deze">Ruimtelijke projecten en Gebiedsontwikkeling.</text:span></text:p>
          </text:section>
          <text:section text:name="ondertekening_id1-3-2-3-3">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3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amp;W 184e Aanvulling van het Straatnamenbesluit</meta:user-defined>
    <meta:user-defined meta:name="DCTERMS.W3CDTF/DCTERMS.available">2025-09-11</meta:user-defined>
    <meta:user-defined meta:name="OVERHEIDop.externeBijlage">184e Besluit_Tekening 1|exb-2025-33033</meta:user-defined>
    <meta:user-defined meta:name="OVERHEIDop.externeBijlage">184e Besluit_Tekening 2|exb-2025-33034</meta:user-defined>
    <meta:user-defined meta:name="OVERHEIDop.externeBijlage">184e Besluit_Tekening 3|exb-2025-33035</meta:user-defined>
    <meta:user-defined meta:name="OVERHEIDop.externeBijlage">184e Besluit_Tekening 4|exb-2025-33036</meta:user-defined>
    <meta:user-defined meta:name="DCTERMS.W3CDTF/OVERHEIDop.jaargang">2025</meta:user-defined>
    <meta:user-defined meta:name="OVERHEIDop.publicationIssue">394397</meta:user-defined>
    <meta:user-defined meta:name="OVERHEIDop.GmbID/DC.identifier">gmb-2025-394397</meta:user-defined>
    <meta:user-defined meta:name="OVERHEIDop.versieInformatie"/>
  </office:meta>
</office:document-meta>
</file>