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A en 3A - Spandoekvergunning Kinderboerderij De Vechtse Hoeve 18-09-2025 t/m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Kinderboerderij De Vechtse Hoeve 18-09-2025 t/m 27-09-2025 op de locatie spandoeklocatie 1A en 3A.</text:p>
            <text:p text:style-name="common-al">Datum besluit: 9 september 2025</text:p>
            <text:p text:style-name="common-al">Zaaknummer: Z2025-00001710</text:p>
            <text:p text:style-name="common-al">U kunt bezwaar maken tot en met 21 oktober 2025</text:p>
            <text:p text:style-name="common-al">
            <text:span text:style-name="nadrukvet">Inzien</text:span>
          </text:p>
            <text:p text:style-name="common-al">U kunt de documenten met zaaknummer Z2025-00001710 tot 21 oktober 2025 inzien. Dit kan via de knop 'Bekijk documenten' aan de linkerkant van deze pagina, onder het kopje 'Extra informatie'. U kunt ook de link jeleefomgeving.nl/inzien/823214527/243e398b-6928-41d0-b5ea-f19db4e91d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3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10</meta:user-defined>
    <meta:user-defined meta:name="DCTERMS.abstract">Betreft: Beschikking op aanvraag op locatie spandoeklocatie 1A en 3A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A en 3A - Spandoekvergunning Kinderboerderij De Vechtse Hoeve 18-09-2025 t/m 27-09-2025</meta:user-defined>
    <meta:user-defined meta:name="OVERHEIDop.datumEindeReactietermijn">2025-10-21</meta:user-defined>
    <meta:user-defined meta:name="OVERHEIDop.terinzageleggingBG">https://jeleefomgeving.nl/inzien/823214527/243e398b-6928-41d0-b5ea-f19db4e91d1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93</meta:user-defined>
    <meta:user-defined meta:name="OVERHEIDop.GmbID/DC.identifier">gmb-2025-394393</meta:user-defined>
    <meta:user-defined meta:name="OVERHEIDop.versieInformatie"/>
  </office:meta>
</office:document-meta>
</file>