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1e Brandenburg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augustus 2025</text:p>
            <text:p text:style-name="common-al">Kern: De Bilt</text:p>
            <text:p text:style-name="common-al">Locatie: 1e Brandenburgerweg</text:p>
            <text:p text:style-name="common-al">Zaaknummer: 1397072</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1e Brandenburgerweg, ter hoogte van huisnummer 144, nabij de voetgangersoversteekplaats.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1e Brandenburgerweg ter hoogte van huisnummer 144, ter hoogte van de voetgangersoversteekplaats,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9 sept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3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1e Brandenburg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397072</meta:user-defined>
    <meta:user-defined meta:name="DCTERMS.abstract">Aanwijzen gehandicaptenparkeerplaats op kenteken nabij Brandenburgerweg 144 (nabij de voetgangersoversteekplaats) te Bilthov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1e Brandenburgerweg</meta:user-defined>
    <meta:user-defined meta:name="DCTERMS.W3CDTF/DCTERMS.available">2025-09-11</meta:user-defined>
    <meta:user-defined meta:name="OVERHEIDop.externeBijlage">Gehandicaptenparkeerplaats 1e Brandenburgerweg|exb-2025-33032</meta:user-defined>
    <meta:user-defined meta:name="DCTERMS.W3CDTF/OVERHEIDop.jaargang">2025</meta:user-defined>
    <meta:user-defined meta:name="OVERHEIDop.publicationIssue">394390</meta:user-defined>
    <meta:user-defined meta:name="OVERHEIDop.GmbID/DC.identifier">gmb-2025-394390</meta:user-defined>
    <meta:user-defined meta:name="OVERHEIDop.versieInformatie"/>
  </office:meta>
</office:document-meta>
</file>