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tern verbouwen, verdiepingsvloer aanbrengen, raamkozijnen in de buitengevel aanbrengen en gevelreclame aanpassen van de Bouwmaat in Zoetermeer, Koperstraat 3 2718RG Zoetermeer op 0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is een aanvraag Omgevingsvergunning ontvangen voor het intern verbouwen, verdiepingsvloer aanbrengen, raamkozijnen in de buitengevel aanbrengen en gevelreclame aanpassen van de Bouwmaat in Zoetermeer op locatie Koperstraat 3 2718RG Zoetermeer. De aanvraag is geregistreerd onder zaaknummer 2025-1200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43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20077</meta:user-defined>
    <meta:user-defined meta:name="DCTERMS.abstract">het intern verbouwen, verdiepingsvloer aanbrengen, raamkozijnen buitengevel aanbrengen en gevelreclame aanpassen van de Bouwmaat in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tern verbouwen, verdiepingsvloer aanbrengen, raamkozijnen in de buitengevel aanbrengen en gevelreclame aanpassen van de Bouwmaat in Zoetermeer, Koperstraat 3 2718RG Zoetermeer op 04-09-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85</meta:user-defined>
    <meta:user-defined meta:name="OVERHEIDop.GmbID/DC.identifier">gmb-2025-394385</meta:user-defined>
    <meta:user-defined meta:name="OVERHEIDop.versieInformatie"/>
  </office:meta>
</office:document-meta>
</file>