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voor het vervangen van de bestaande uitbouw en het vergroten van de opbouw aan de achterzijde van de woning, Geesterweg 15, 1815 C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esterweg 15, 1815 CS Alkmaar<text:span text:style-name="nadrukvet">;</text:span> het</text:p>
            <text:p text:style-name="common-al">vervangen van de bestaande uitbouw en het vergroten van de opbouw aan de</text:p>
            <text:p text:style-name="common-al">achterzijde van de woning</text:p>
            <text:p text:style-name="common-al">
            
          </text:p>
            <text:p text:style-name="common-al">Datum ontvangst: 09-09-2025</text:p>
            <text:p text:style-name="common-al">Zaaknummer: 000012682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438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8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8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8298</meta:user-defined>
    <dc:language>nl</dc:language>
    <meta:user-defined meta:name="OVERHEIDop.locatietype/OVERHEIDop.gebiedsmarkering">Punt</meta:user-defined>
    <meta:user-defined meta:name="DC.title">Omgevingsvergunning aangevraagd:voor het vervangen van de bestaande uitbouw en het vergroten van de opbouw aan de achterzijde van de woning, Geesterweg 15, 1815 CS Alkmaa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83</meta:user-defined>
    <meta:user-defined meta:name="OVERHEIDop.GmbID/DC.identifier">gmb-2025-394383</meta:user-defined>
    <meta:user-defined meta:name="OVERHEIDop.versieInformatie"/>
  </office:meta>
</office:document-meta>
</file>