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erker aan voorzijde en een aanbouw aan de zijkant van de woning aan Groen van Prinsterersingel 51, 3752 D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een erker aan voorzijde en een aanbouw aan de zijkant van de woning aan Groen van Prinsterersingel 51, 3752 DD Bunschoten-Spakenburg</text:span>
          </text:p>
            <text:p text:style-name="common-al">De gemeente Bunschoten heeft een aanvraag voor een omgevingsvergunning ontvangen. De vergunning is aangevraagd voor plaatsen van een erker aan voorzijde en een aanbouw aan de zijkant van de woning aan Groen van Prinsterersingel 51, 3752 D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9-2025. De gemeente neemt daarover waarschijnlijk voor 28-10-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43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727</meta:user-defined>
    <dc:language>nl</dc:language>
    <meta:user-defined meta:name="OVERHEIDop.locatietype/OVERHEIDop.gebiedsmarkering">Punt</meta:user-defined>
    <meta:user-defined meta:name="DC.title">Aanvraag vergunning voor plaatsen van een erker aan voorzijde en een aanbouw aan de zijkant van de woning aan Groen van Prinsterersingel 51, 3752 DD Bunschoten-Spakenburg</meta:user-defined>
    <meta:user-defined meta:name="DCTERMS.W3CDTF/DCTERMS.available">2025-09-11</meta:user-defined>
    <meta:user-defined meta:name="DCTERMS.W3CDTF/OVERHEIDop.jaargang">2025</meta:user-defined>
    <meta:user-defined meta:name="OVERHEIDop.publicationIssue">394382</meta:user-defined>
    <meta:user-defined meta:name="OVERHEIDop.GmbID/DC.identifier">gmb-2025-394382</meta:user-defined>
    <meta:user-defined meta:name="OVERHEIDop.versieInformatie"/>
  </office:meta>
</office:document-meta>
</file>