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IN-/UITRIT VICTORIA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Victorialaan 1 Vught, aanleggen van een in-/uitrit, Z25-287078.</text:p>
            <text:p text:style-name="common-al">De aanvraag is ontvangen op 28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4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BINNENGEKOMEN AANVRAAG OMGEVINGSVERGUNNING IN-/UITRIT VICTORIALAAN 1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438</meta:user-defined>
    <meta:user-defined meta:name="OVERHEIDop.GmbID/DC.identifier">gmb-2025-39438</meta:user-defined>
    <meta:user-defined meta:name="OVERHEIDop.versieInformatie"/>
  </office:meta>
</office:document-meta>
</file>