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regels in omgevingsplan t.b.v. verhuur 1 kamer (periode max. 2 jr), Van Ostadestraat 11 8021DL Zwolle [Zaaknummer 0193ESUITE1469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Van Ostadestraat 11 8021DL Zwolle</text:p>
            <text:p text:style-name="common-al">
            <text:span text:style-name="nadrukvet">Zaakomschrijving:</text:span> het tijdelijk afwijken van regels in omgevingsplan ten behoeve van verhuur van 1 kamer (periode max. 2 jaar)</text:p>
            <text:p text:style-name="common-al">
            <text:span text:style-name="nadrukvet">Zaaknummer:</text:span> 0193ESUITE14691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691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69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3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69102025</meta:user-defined>
    <meta:user-defined meta:name="DCTERMS.abstract">het tijdelijk afwijken van regels in omgevingsplan ten behoeve van verhuur van 1 kamer (periode max.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regels in omgevingsplan t.b.v. verhuur 1 kamer (periode max. 2 jr), Van Ostadestraat 11 8021DL Zwolle [Zaaknummer 0193ESUITE1469102025]</meta:user-defined>
    <meta:user-defined meta:name="DCTERMS.W3CDTF/DCTERMS.available">2025-09-11</meta:user-defined>
    <meta:user-defined meta:name="DCTERMS.W3CDTF/OVERHEIDop.jaargang">2025</meta:user-defined>
    <meta:user-defined meta:name="OVERHEIDop.publicationIssue">394379</meta:user-defined>
    <meta:user-defined meta:name="OVERHEIDop.GmbID/DC.identifier">gmb-2025-394379</meta:user-defined>
    <meta:user-defined meta:name="OVERHEIDop.versieInformatie"/>
  </office:meta>
</office:document-meta>
</file>