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47 35, 3853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9-2025</text:span> een besluit genomen op de aanvraag met zaaknummer 02330000080914 voor het kappen van bomen op locatie Horsterweg 147 35, 3853 JB Ermelo.</text:p>
            <text:p text:style-name="common-al">De vergunning is Gedeeltelijk verleen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437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0914</meta:user-defined>
    <dc:language>nl</dc:language>
    <meta:user-defined meta:name="OVERHEIDop.locatietype/OVERHEIDop.gebiedsmarkering">Punt</meta:user-defined>
    <meta:user-defined meta:name="DC.title">Besluit aanvraag omgevingsvergunning, Horsterweg 147 35, 3853 JB Erme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377</meta:user-defined>
    <meta:user-defined meta:name="OVERHEIDop.GmbID/DC.identifier">gmb-2025-394377</meta:user-defined>
    <meta:user-defined meta:name="OVERHEIDop.versieInformatie"/>
  </office:meta>
</office:document-meta>
</file>