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(parkeerterrein) te Emmeloord: het organiseren van het GEOWÉ stoffencircus op 29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, is een Evenementenvergunning verleend voor deze locatie. Het gaat om het organiseren van het GEOWÉ stoffencircus op 29 okto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3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53</meta:user-defined>
    <meta:user-defined meta:name="DCTERMS.abstract">de Deel (parkeerterrein) te Emmeloord: 9 september 2025 het organiseren van het GEOWÉ stoffencircus op 29 oktober 2025.</meta:user-defined>
    <dc:language>nl</dc:language>
    <meta:user-defined meta:name="OVERHEIDop.locatietype/OVERHEIDop.gebiedsmarkering">Punt</meta:user-defined>
    <meta:user-defined meta:name="DC.title">de Deel (parkeerterrein) te Emmeloord: het organiseren van het GEOWÉ stoffencircus op 29 oktober 2025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76</meta:user-defined>
    <meta:user-defined meta:name="OVERHEIDop.GmbID/DC.identifier">gmb-2025-394376</meta:user-defined>
    <meta:user-defined meta:name="OVERHEIDop.versieInformatie"/>
  </office:meta>
</office:document-meta>
</file>