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dakbeschot aan de Dr. Alfons Ariënsstraat 17, 7221CA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augustus 2025 een sloopmelding ontvangen. De melding gaat over het saneren van asbest dakbeschot aan de Dr. Alfons Ariënsstraat 17, 7221CA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15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437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157</meta:user-defined>
    <meta:user-defined meta:name="DCTERMS.abstract">Betreft: sloopmelding op locatie Dr. Alfons Ariënsstraat 17, 7221CA Steenderen</meta:user-defined>
    <dc:language>nl</dc:language>
    <meta:user-defined meta:name="OVERHEIDop.locatietype/OVERHEIDop.gebiedsmarkering">Vlak</meta:user-defined>
    <meta:user-defined meta:name="DC.title">Melding voor het saneren van asbest dakbeschot aan de Dr. Alfons Ariënsstraat 17, 7221CA Steender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70</meta:user-defined>
    <meta:user-defined meta:name="OVERHEIDop.GmbID/DC.identifier">gmb-2025-394370</meta:user-defined>
    <meta:user-defined meta:name="OVERHEIDop.versieInformatie"/>
  </office:meta>
</office:document-meta>
</file>