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TAMB2025002 TAM-Omgevingsplan Hoofdstuk 22q Buitengebied Holten, Kwintenweg 8-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het gebied dat globaal wordt begrensd door de Kwintenweg in Holten. Dit plan maakt de omzetting van een agrarisch bedrijf naar een VAB (voormalig agrarisch bedrijf) mogelijk.</text:p>
            <text:p text:style-name="common-al">De buurt is in het voortraject op de hoogte gesteld van de plan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5 februari 2025</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gemeente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02-0301</meta:user-defined>
    <meta:user-defined meta:name="OVERHEIDop.Plansoort/OVERHEIDop.plansoort">bestemmings- of omgevingsplan</meta:user-defined>
    <dc:language>nl</dc:language>
    <meta:user-defined meta:name="OVERHEIDop.locatietype/OVERHEIDop.gebiedsmarkering">Adres</meta:user-defined>
    <meta:user-defined meta:name="DC.title">Wijziging omgevingsplan ‘TAMB2025002 TAM-Omgevingsplan Hoofdstuk 22q Buitengebied Holten, Kwintenweg 8-10'</meta:user-defined>
    <meta:user-defined meta:name="DCTERMS.W3CDTF/DCTERMS.available">2025-02-05</meta:user-defined>
    <meta:user-defined meta:name="DCTERMS.W3CDTF/OVERHEIDop.jaargang">2025</meta:user-defined>
    <meta:user-defined meta:name="OVERHEIDop.publicationIssue">39437</meta:user-defined>
    <meta:user-defined meta:name="OVERHEIDop.GmbID/DC.identifier">gmb-2025-39437</meta:user-defined>
    <meta:user-defined meta:name="OVERHEIDop.versieInformatie"/>
  </office:meta>
</office:document-meta>
</file>