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Orttswarande 45 t/m 47, 3621XN Breukelen - Buurt BBQ Orttswarande Breukelen d.d. 27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eber 2025 is een melding ontvangen waarvoor geen vergunningsplicht geldt voor de locatie Orttswarande 45 t/m 47, 3621XN Breukelen. De melding is geregistreerd onder zaaknummer Z2025-00001766.</text:p>
            <text:p text:style-name="common-al">De melding betreft: evenementen melding op Orttswarande 45 t/m 47, 3621XN Breukelen - Buurt BBQ Orttswarande Breukelen d.d. 27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436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6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6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766</meta:user-defined>
    <meta:user-defined meta:name="DCTERMS.abstract">Betreft: Melding op locatie Orttswarande 45 t/m 47, 3621XN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ontvangst melding, Gemeente Stichtse Vecht - Orttswarande 45 t/m 47, 3621XN Breukelen - Buurt BBQ Orttswarande Breukelen d.d. 27-09-202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67</meta:user-defined>
    <meta:user-defined meta:name="OVERHEIDop.GmbID/DC.identifier">gmb-2025-394367</meta:user-defined>
    <meta:user-defined meta:name="OVERHEIDop.versieInformatie"/>
  </office:meta>
</office:document-meta>
</file>