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Kamerverkiezing 2025 - Stembureaus die op een andere locatie tellen dan waar is gestem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ijk en Waard maakt bekend dat sommige stembureaus op een andere locatie tellen dan waar is gestemd. Dit is voor de Tweede Kamerverkiezing op 29 oktober 2025.</text:p>
            <text:p text:style-name="common-al">De stembureaus zijn open van 07.30 tot 21.00 uur. Na sluiting tellen stembureauleden de stemmen per partij. Iedereen mag komen kijken bij het tellen van de stemmen. Het is openbaar.</text:p>
            <text:p text:style-name="common-al">
            <text:span text:style-name="nadrukvet">Tellen op een andere locatie</text:span>
          </text:p>
            <text:p text:style-name="common-al">Een aantal stembureaus telt de stemmen in Sporthal Geestmerambacht. Het gaat om deze stembureaus:</text:p>
            <text:list text:style-name="id1-3-2-1-1-5">
              <text:list-item text:style-override="id1-3-2-1-1-5-1">
                <text:number>•</text:number>
                <text:p text:style-name="al">Drive through Parkeerterrein Karwei </text:p>
                <text:p text:style-name="al">Middelmoot 10 </text:p>
                <text:p text:style-name="al">1721 CZ Broek op Langedijk</text:p>
              </text:list-item>
              <text:list-item text:style-override="id1-3-2-1-1-5-2">
                <text:number>•</text:number>
                <text:p text:style-name="al">Recreatiehaven Broekhorn </text:p>
                <text:p text:style-name="al">Ooster Vlaerdinge 2 </text:p>
                <text:p text:style-name="al">1704 MX Heerhugowaard</text:p>
              </text:list-item>
              <text:list-item text:style-override="id1-3-2-1-1-5-3">
                <text:number>•</text:number>
                <text:p text:style-name="al">Kantoorunit parkeerterrein NS Station </text:p>
                <text:p text:style-name="al">Stationsplein ter hoogte van nummer 9 </text:p>
                <text:p text:style-name="al">1703 WD Heerhugowaard</text:p>
              </text:list-item>
              <text:list-item text:style-override="id1-3-2-1-1-5-4">
                <text:number>•</text:number>
                <text:p text:style-name="al">Wijkkantoor Rivierenwijk</text:p>
                <text:p text:style-name="al"> Spaarne 58AB </text:p>
                <text:p text:style-name="al">1703 MV Heerhugowaard</text:p>
              </text:list-item>
            </text:list>
            <text:p text:style-name="common-al">
            <text:span text:style-name="nadrukvet"> Adres:</text:span> </text:p>
            <text:p text:style-name="common-al">Sporthal Geestmerambacht (tennishal) </text:p>
            <text:p text:style-name="common-al">Dokter Wilminkstraat 3 </text:p>
            <text:p text:style-name="common-al">1723 XN Noord-Scharwoude</text:p>
            <text:p text:style-name="common-al">
            <text:span text:style-name="nadrukvet">Toegankelijkheid:</text:span>
          </text:p>
            <text:p text:style-name="common-al">♿</text:p>
            <text:p text:style-name="common-al">
            <text:span text:style-name="nadrukvet">Kijk voor meer informatie op:</text:span>
          </text:p>
            <text:p text:style-name="last-al">
            <text:a xlink:href="http://www.dijkenwaard.nl/verkiezingen" xlink:type="simple">
              <text:span text:style-name="nadrukondlijn">www.dijkenwaard.nl/verkiezing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eerhugowaard, </text:span>
            <text:span text:style-name="datum">4 september 2025 </text:span>
          </text:p>
          </text:section>
          <text:section text:name="ondertekening_id1-3-2-2-2">
            <text:p><text:span text:style-name="functie">De burgemeester,</text:span></text:p>
          </text:section>
          <text:section text:name="ondertekening_id1-3-2-2-3">
            <text:p><text:span text:style-name="functie">M.F. Poor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436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weede Kamerverkiezing 2025 - Stembureaus die op een andere locatie tellen dan waar is gestem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363</meta:user-defined>
    <meta:user-defined meta:name="OVERHEIDop.GmbID/DC.identifier">gmb-2025-394363</meta:user-defined>
    <meta:user-defined meta:name="OVERHEIDop.versieInformatie"/>
  </office:meta>
</office:document-meta>
</file>