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angs de Houtveld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roRail B.V.</text:p>
            <text:p text:style-name="common-al">Zaaknummer: OD2025-0016903</text:p>
            <text:p text:style-name="common-al">DSO nummer: 2025082900253</text:p>
            <text:p text:style-name="common-al">Ontvangstdatum melding: 29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3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903</meta:user-defined>
    <meta:user-defined meta:name="DCTERMS.abstract">Depotvoeding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angs de Houtveldweg Zaa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1</meta:user-defined>
    <meta:user-defined meta:name="OVERHEIDop.GmbID/DC.identifier">gmb-2025-394361</meta:user-defined>
    <meta:user-defined meta:name="OVERHEIDop.versieInformatie"/>
  </office:meta>
</office:document-meta>
</file>