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F.A. Molijnlaan 51, 8071A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389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GBES Nunspeet Noordhoek Veldhuizen 1</text:p>
            <text:p text:style-name="common-al">
            <text:span text:style-name="nadrukvet">Locatie:</text:span> F.A. Molijnlaan 51, 8071A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89</meta:user-defined>
    <meta:user-defined meta:name="DCTERMS.abstract">Acceptatie melding gesloten bodemenergiesysteem voor GBES Nunspeet Noordhoek Veldhuizen 1 op locatie F.A. Molijnlaan 51, 8071AB Nunspeet, ontvangen op 20 augustus 2025</meta:user-defined>
    <dc:language>nl</dc:language>
    <meta:user-defined meta:name="OVERHEIDop.locatietype/OVERHEIDop.gebiedsmarkering">Vlak</meta:user-defined>
    <meta:user-defined meta:name="DC.title">Gemeente Nunspeet - melding gesloten bodemenergiesysteem F.A. Molijnlaan 51, 8071AB Nun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0</meta:user-defined>
    <meta:user-defined meta:name="OVERHEIDop.GmbID/DC.identifier">gmb-2025-394360</meta:user-defined>
    <meta:user-defined meta:name="OVERHEIDop.versieInformatie"/>
  </office:meta>
</office:document-meta>
</file>