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2025 - Centraal tell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ijk en Waard maken bekend dat de stemmen voor de Tweede Kamerverkiezing op 29 oktober 2025 centraal worden geteld. Dat betekent dat op de avond van de verkiezingen alleen de stemmen op partijen worden geteld. De volgende dag worden de stemmen per kandidaat op een centrale locatie geteld.</text:p>
            <text:p text:style-name="common-al">
            <text:span text:style-name="nadrukvet">Waar en wanneer?</text:span>
          </text:p>
            <text:p text:style-name="common-al">Het centraal tellen van de stemmen is op 30 oktober 2025 vanaf 09.00 uur in Sporthal Geestmerambacht. Dit is ook de plaats waar het gemeentelijk stembureau is. Iedereen mag komen kijken bij het tellen van de stemmen. Het is openbaar.</text:p>
            <text:p text:style-name="common-al">
            <text:span text:style-name="nadrukvet">Adres:</text:span>  </text:p>
            <text:p text:style-name="common-al">Sporthal Geestmerambacht (tennishal) </text:p>
            <text:p text:style-name="common-al">Dokter Wilminkstraat 3 </text:p>
            <text:p text:style-name="common-al">1723 XN Noord-Scharwoude</text:p>
            <text:p text:style-name="common-al">
            <text:span text:style-name="nadrukvet">Toegankelijkheid:</text:span>
          </text:p>
            <text:p text:style-name="common-al">♿</text:p>
            <text:p text:style-name="common-al">
            <text:span text:style-name="nadrukvet">Kijk voor meer informatie op:</text:span>
          </text:p>
            <text:p text:style-name="last-al">
            <text:a xlink:href="http://www.dijkenwaard.nl/verkiezingen" xlink:type="simple">
              <text:span text:style-name="nadrukondlijn">www.dijkenwaard.nl/verkiezing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text:span>
            <text:span text:style-name="datum">4 september 2025 </text:span>
          </text:p>
          </text:section>
          <text:section text:name="ondertekening_id1-3-2-2-2">
            <text:p><text:span text:style-name="functie">De burgemeester,</text:span></text:p>
          </text:section>
          <text:section text:name="ondertekening_id1-3-2-2-3">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3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025 - Centraal tellen</meta:user-defined>
    <meta:user-defined meta:name="DCTERMS.W3CDTF/DCTERMS.available">2025-09-12</meta:user-defined>
    <meta:user-defined meta:name="DCTERMS.W3CDTF/OVERHEIDop.jaargang">2025</meta:user-defined>
    <meta:user-defined meta:name="OVERHEIDop.publicationIssue">394359</meta:user-defined>
    <meta:user-defined meta:name="OVERHEIDop.GmbID/DC.identifier">gmb-2025-394359</meta:user-defined>
    <meta:user-defined meta:name="OVERHEIDop.versieInformatie"/>
  </office:meta>
</office:document-meta>
</file>