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Meigraaf 7 in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5 heeft de gemeente een melding ontvangen voor activiteiten waarvoor geen vergunningplicht geldt op locatie Meigraaf 7 in Neerkant. De melding is geaccepteerd onder zaaknummer HZ-2025-1040. De melding betreft:</text:p>
            <text:p text:style-name="common-al">- Aanleggen van een Inrit.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435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5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1040</meta:user-defined>
    <meta:user-defined meta:name="DCTERMS.abstract">het aanleggen van een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cceptatie melding Meigraaf 7 in Neerkant</meta:user-defined>
    <meta:user-defined meta:name="OVERHEIDop.datumEindeReactietermijn">2025-10-22</meta:user-defined>
    <meta:user-defined meta:name="OVERHEIDop.terinzageleggingBG">https://mijnpublicaties.nl/Publicatie/b8db381b-72d1-43b3-69da-08dde52c4374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58</meta:user-defined>
    <meta:user-defined meta:name="OVERHEIDop.GmbID/DC.identifier">gmb-2025-394358</meta:user-defined>
    <meta:user-defined meta:name="OVERHEIDop.versieInformatie"/>
  </office:meta>
</office:document-meta>
</file>