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">
      <text:list-level-style-bullet text:bullet-char="•" text:level="1">
        <style:list-level-properties text:min-label-width="10mm"/>
      </text:list-level-style-bullet>
    </text:list-style>
    <text:list-style style:name="id1-3-2-1-1-2-1-3-1">
      <text:list-level-style-bullet text:bullet-char="•" text:level="1">
        <style:list-level-properties text:min-label-width="10mm"/>
      </text:list-level-style-bullet>
    </text:list-style>
    <text:list-style style:name="id1-3-2-1-1-2-1-3-2">
      <text:list-level-style-bullet text:bullet-char="•" text:level="1">
        <style:list-level-properties text:min-label-width="10mm"/>
      </text:list-level-style-bullet>
    </text:list-style>
    <text:list-style style:name="id1-3-2-1-1-2-1-3-3">
      <text:list-level-style-bullet text:bullet-char="•" text:level="1">
        <style:list-level-properties text:min-label-width="10mm"/>
      </text:list-level-style-bullet>
    </text:list-style>
    <text:list-style style:name="id1-3-2-1-1-2-1-3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4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-2-3">
      <text:list-level-style-bullet text:bullet-char="•" text:level="1">
        <style:list-level-properties text:min-label-width="10mm"/>
      </text:list-level-style-bullet>
    </text:list-style>
    <text:list-style style:name="id1-3-2-1-1-2-2-3-1">
      <text:list-level-style-bullet text:bullet-char="•" text:level="1">
        <style:list-level-properties text:min-label-width="10mm"/>
      </text:list-level-style-bullet>
    </text:list-style>
    <text:list-style style:name="id1-3-2-1-1-2-2-3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weede Kamerverkiezing 2025 - Stemmen in een andere gemeente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ijk en Waard maakt bekend dat u met een kiezerspas in een andere gemeente kunt stemmen. Dit kan bij de Tweede Kamerverkiezing op 29 oktober 2025. </text:p>
            <text:list text:style-name="id1-3-2-1-1-2">
              <text:list-item text:style-override="id1-3-2-1-1-2-1">
                <text:number>A.</text:number>
                <text:p text:style-name="al">
                <text:span text:style-name="nadrukvet">Kiezerspas online of schriftelijk aanvragen</text:span>
              </text:p>
                <text:list text:style-name="id1-3-2-1-1-2-1-3">
                  <text:list-item text:style-override="id1-3-2-1-1-2-1-3-1">
                    <text:number>•</text:number>
                    <text:p text:style-name="al">U kunt een kiezerspas aanvragen via <text:a xlink:href="http://www.dijkenwaard.nl/verkiezingen" xlink:type="simple"><text:span text:style-name="nadrukondlijn">www.dijkenwaard.nl/verkiezingen</text:span></text:a>.</text:p>
                  </text:list-item>
                  <text:list-item text:style-override="id1-3-2-1-1-2-1-3-2">
                    <text:number>•</text:number>
                    <text:p text:style-name="al">Uw aanvraag moet uiterlijk 24 oktober 2025 bij de gemeente zijn. Een kiezerspas vraagt u aan in de gemeente waar u woonde op 15 september 2025.</text:p>
                  </text:list-item>
                  <text:list-item text:style-override="id1-3-2-1-1-2-1-3-3">
                    <text:number>•</text:number>
                    <text:p text:style-name="al">U krijgt geen kiezerspas als: </text:p>
                    <text:list text:style-name="id1-3-2-1-1-2-1-3-3-3">
                      <text:list-item text:style-override="id1-3-2-1-1-2-1-3-3-3-1">
                        <text:number>1.</text:number>
                        <text:p text:style-name="al">U al iemand anders voor u laat stemmen (volmacht).</text:p>
                      </text:list-item>
                      <text:list-item text:style-override="id1-3-2-1-1-2-1-3-3-3-2">
                        <text:number>2.</text:number>
                        <text:p text:style-name="al">U als kiezer in het buitenland staat geregistreerd.</text:p>
                      </text:list-item>
                    </text:list>
                  </text:list-item>
                  <text:list-item text:style-override="id1-3-2-1-1-2-1-3-4">
                    <text:number>•</text:number>
                    <text:p text:style-name="al">Als uw aanvraag goed is, krijgt u een kiezerspas thuisgestuurd. Uw gewone stempas is dan niet meer geldig.</text:p>
                  </text:list-item>
                </text:list>
              </text:list-item>
              <text:list-item text:style-override="id1-3-2-1-1-2-2">
                <text:number>B.</text:number>
                <text:p text:style-name="al">
                <text:span text:style-name="nadrukvet"> Kiezerspas aanvragen op het gemeentehuis</text:span>
              </text:p>
                <text:list text:style-name="id1-3-2-1-1-2-2-3">
                  <text:list-item text:style-override="id1-3-2-1-1-2-2-3-1">
                    <text:number>•</text:number>
                    <text:p text:style-name="al">U kunt ook op het gemeentehuis een kiezerspas aanvragen. Doe dit bij de gemeente waar u op 15 september 2025 woonde. </text:p>
                  </text:list-item>
                  <text:list-item text:style-override="id1-3-2-1-1-2-2-3-2">
                    <text:number>•</text:number>
                    <text:p text:style-name="al">Een kiezerspas aanvragen op het gemeentehuis kan tot 28 oktober 2025, 12.00 uur.</text:p>
                  </text:list-item>
                </text:list>
              </text:list-item>
            </text:list>
            <text:p text:style-name="common-al">
            <text:span text:style-name="nadrukvet">Belangrijk om te weten:</text:span>
          </text:p>
            <text:list text:style-name="id1-3-2-1-1-4">
              <text:list-item text:style-override="id1-3-2-1-1-4-1">
                <text:number>•</text:number>
                <text:p text:style-name="al"> Met een kiezerspas mag u in heel Nederland stemmen. </text:p>
              </text:list-item>
              <text:list-item text:style-override="id1-3-2-1-1-4-2">
                <text:number>•</text:number>
                <text:p text:style-name="al">Neem uw kiezerspas en identiteitsbewijs (paspoort, identiteitskaart of rijbewijs) mee als u gaat stemmen.</text:p>
              </text:list-item>
              <text:list-item text:style-override="id1-3-2-1-1-4-3">
                <text:number>•</text:number>
                <text:p text:style-name="al">Als u uw kiezerspas kwijtraakt, kunt u geen nieuwe krijgen. </text:p>
              </text:list-item>
            </text:list>
            <text:p text:style-name="common-al">
            <text:span text:style-name="nadrukvet">Kijk voor meer informatie op:</text:span>
            <text:a xlink:href="http://www.dijkenwaard.nl/verkiezingen" xlink:type="simple"/>
          </text:p>
            <text:p text:style-name="last-al">
            <text:a xlink:href="http://www.dijkenwaard.nl/verkiezingen" xlink:type="simple">
              <text:span text:style-name="nadrukondlijn">www.dijkenwaard.nl/verkiezing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eerhugowaard, </text:span>
            <text:span text:style-name="datum">4 september 2025 </text:span>
          </text:p>
          </text:section>
          <text:section text:name="ondertekening_id1-3-2-2-2">
            <text:p><text:span text:style-name="functie">De burgemeester,</text:span></text:p>
          </text:section>
          <text:section text:name="ondertekening_id1-3-2-2-3">
            <text:p><text:span text:style-name="functie">M.F. Poor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435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5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5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Tweede Kamerverkiezing 2025 - Stemmen in een andere gemeente met een kiezerspas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4356</meta:user-defined>
    <meta:user-defined meta:name="OVERHEIDop.GmbID/DC.identifier">gmb-2025-394356</meta:user-defined>
    <meta:user-defined meta:name="OVERHEIDop.versieInformatie"/>
  </office:meta>
</office:document-meta>
</file>