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elmolenweg 50, 5404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0287-2025</text:span> te verlengen voor een periode van maximaal 6 weken.</text:p>
            <text:p text:style-name="common-al">Het verlengingsbesluit is verzonden op 09-09-2025.</text:p>
            <text:p text:style-name="common-al">
            <text:span text:style-name="nadrukvet">De zaak betreft:</text:span> bouwen van 5 appartementen en een kantoorfunctie en afwijken van het omgevingsplan (omgevingsplan en technisch).</text:p>
            <text:p text:style-name="common-al">
            <text:span text:style-name="nadrukvet">Adres:</text:span> Velmolenweg 50 5404 LD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43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2872025</meta:user-defined>
    <meta:user-defined meta:name="DCTERMS.abstract">bouwen van 5 appartementen en een kantoorfunctie en afwijken van het omgevingspla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Velmolenweg 50, 5404 LD U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54</meta:user-defined>
    <meta:user-defined meta:name="OVERHEIDop.GmbID/DC.identifier">gmb-2025-394354</meta:user-defined>
    <meta:user-defined meta:name="OVERHEIDop.versieInformatie"/>
  </office:meta>
</office:document-meta>
</file>