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een drietal wellneslodges als B&amp;amp;B te Westerlandseweg 1, 3234 KT Tin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84062025</text:p>
            <text:p text:style-name="common-al">
            
          </text:p>
            <text:p text:style-name="common-al">Datum ontvangst			: 09-09-2025</text:p>
            <text:p text:style-name="common-al">
            
          </text:p>
            <text:p text:style-name="common-al">Activiteiten					: het gebruiken van een drietal wellneslodges als B&amp;B</text:p>
            <text:p text:style-name="common-al">
            
          </text:p>
            <text:p text:style-name="common-al">Plaatselijk bekend		: Westerlandseweg 1, 3234 KT Tint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435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8406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gebruiken van een drietal wellneslodges als B&amp;amp;B te Westerlandseweg 1, 3234 KT Tinte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53</meta:user-defined>
    <meta:user-defined meta:name="OVERHEIDop.GmbID/DC.identifier">gmb-2025-394353</meta:user-defined>
    <meta:user-defined meta:name="OVERHEIDop.versieInformatie"/>
  </office:meta>
</office:document-meta>
</file>