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 Openbare zitting gemeentelijk stembureau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ijk en Waard maken bekend dat er voor het centraal tellen van de stemmen en vaststellen van de verkiezingsuitslag een openbare zitting van het gemeentelijk stembureau is.</text:p>
            <text:p text:style-name="common-al">
            <text:span text:style-name="nadrukvet">Waar en wanneer?</text:span>
          </text:p>
            <text:p text:style-name="common-al">Het centraal tellen van de stemmen en het vaststellen van de verkiezingsuitslag vindt plaats op 30 oktober 2025 vanaf 09.00 uur in Sporthal Geestmerambacht. Dit is ook de plaats waar het gemeentelijk stembureau is. Iedereen mag komen kijken bij het tellen van de stemmen. Het is openbaar.</text:p>
            <text:p text:style-name="common-al">
            <text:span text:style-name="nadrukvet">Adres:</text:span>  </text:p>
            <text:p text:style-name="common-al">Sporthal Geestmerambacht (tennishal) </text:p>
            <text:p text:style-name="common-al">Dokter Wilminkstraat 3 </text:p>
            <text:p text:style-name="common-al">1723 XN Noord-Scharwoude</text:p>
            <text:p text:style-name="common-al">
            <text:span text:style-name="nadrukvet">Toegankelijkheid:</text:span>
          </text:p>
            <text:p text:style-name="common-al">♿</text:p>
            <text:p text:style-name="common-al">
            <text:span text:style-name="nadrukvet">Kijk voor meer informatie op:</text:span>
          </text:p>
            <text:p text:style-name="last-al">
            <text:a xlink:href="http://www.dijkenwaard.nl/verkiezingen" xlink:type="simple">
              <text:span text:style-name="nadrukondlijn">www.dijkenwaard.nl/verkiezing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4 september 2025 </text:span>
          </text:p>
          </text:section>
          <text:section text:name="ondertekening_id1-3-2-2-2">
            <text:p><text:span text:style-name="functie">De burgemeester,</text:span></text:p>
          </text:section>
          <text:section text:name="ondertekening_id1-3-2-2-3">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3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Openbare zitting gemeentelijk stembureau</meta:user-defined>
    <meta:user-defined meta:name="DCTERMS.W3CDTF/DCTERMS.available">2025-09-12</meta:user-defined>
    <meta:user-defined meta:name="DCTERMS.W3CDTF/OVERHEIDop.jaargang">2025</meta:user-defined>
    <meta:user-defined meta:name="OVERHEIDop.publicationIssue">394349</meta:user-defined>
    <meta:user-defined meta:name="OVERHEIDop.GmbID/DC.identifier">gmb-2025-394349</meta:user-defined>
    <meta:user-defined meta:name="OVERHEIDop.versieInformatie"/>
  </office:meta>
</office:document-meta>
</file>