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kappen van bomen t.b.v. aanleg rotonde en ontsluitingsweg Noord III Meppel, Nabij Rijksweg en Jaagpad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kappen van bomen t.b.v. aanleg rotonde en ontsluitingsweg Noord III Meppel nabij Rijksweg en Jaagpad t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9-09-2025. We nemen over de aanvraag waarschijnlijk voor 04-11-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43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23778</meta:user-defined>
    <dc:language>nl</dc:language>
    <meta:user-defined meta:name="OVERHEIDop.locatietype/OVERHEIDop.gebiedsmarkering">Lijn</meta:user-defined>
    <meta:user-defined meta:name="DC.title">Aanvraag omgevingsvergunning regulier, het kappen van bomen t.b.v. aanleg rotonde en ontsluitingsweg Noord III Meppel, Nabij Rijksweg en Jaagpad te Meppel</meta:user-defined>
    <meta:user-defined meta:name="DCTERMS.W3CDTF/DCTERMS.available">2025-09-11</meta:user-defined>
    <meta:user-defined meta:name="DCTERMS.W3CDTF/OVERHEIDop.jaargang">2025</meta:user-defined>
    <meta:user-defined meta:name="OVERHEIDop.publicationIssue">394347</meta:user-defined>
    <meta:user-defined meta:name="OVERHEIDop.GmbID/DC.identifier">gmb-2025-394347</meta:user-defined>
    <meta:user-defined meta:name="OVERHEIDop.versieInformatie"/>
  </office:meta>
</office:document-meta>
</file>