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9-9-2025, zaaknummer 2025-01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9 september 2025 het volgende besluit genomen en verzonden; het verlenen van een geluidsontheffing voor een Jubileumfeest v.v. Uffelte 95-jarig bestaan op zaterdag 4 oktober 2025 van 20.30 uur tot 01.00 uur aan de Ruiterweg 8 te Uffelte, ingeboekt met het volgende zaaknummer: 2025-016750.</text:p>
            <text:p text:style-name="common-al">
            <text:span text:style-name="nadrukvet"/>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<text:span text:style-name="nadrukvet"/>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</text:p>
            <text:p text:style-name="common-al">
            <text:span text:style-name="nadrukvet"/>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U kunt een verzoekschrift voor een voorlopige voorziening ook <text:a xlink:href="https://eur05.safelinks.protection.outlook.com/?url=https%3A%2F%2Fmijn.rechtspraak.nl%2Fkeuze&amp;data=05%7C02%7C%7C7093f8b2d51d4556345d08ddef9441eb%7Cb32214e313224c52aa19bae09e250291%7C0%7C0%7C638930142246724546%7CUnknown%7CTWFpbGZsb3d8eyJFbXB0eU1hcGkiOnRydWUsIlYiOiIwLjAuMDAwMCIsIlAiOiJXaW4zMiIsIkFOIjoiTWFpbCIsIldUIjoyfQ%3D%3D%7C0%7C%7C%7C&amp;sdata=JczuvZ44%2FDCLJTEGs2m%2BdV2usYx4112SGqNf3am8KYc%3D&amp;reserved=0" xlink:type="simple">Externe link:digitaal</text:a><text:a xlink:href="https://eur05.safelinks.protection.outlook.com/?url=https%3A%2F%2Fmijn.rechtspraak.nl%2Fkeuze&amp;data=05%7C02%7C%7C7093f8b2d51d4556345d08ddef9441eb%7Cb32214e313224c52aa19bae09e250291%7C0%7C0%7C638930142246747499%7CUnknown%7CTWFpbGZsb3d8eyJFbXB0eU1hcGkiOnRydWUsIlYiOiIwLjAuMDAwMCIsIlAiOiJXaW4zMiIsIkFOIjoiTWFpbCIsIldUIjoyfQ%3D%3D%7C0%7C%7C%7C&amp;sdata=QBwPQHhGSigCor7pJzy8A18fwSDExuF7j%2FOhM0yBMGo%3D&amp;reserved=0" xlink:type="simple">Externe link:indienen</text:a>. Daarvoor moet u wel beschikken over een elektronische handtekening (DigiD).</text:p>
            <text:p text:style-name="common-al">De Rechtbank brengt voor een verzoek om een voorlopige voorziening kosten bij u in r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43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erveld, verleende geluidsontheffing op 9-9-2025, zaaknummer 2025-016750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44</meta:user-defined>
    <meta:user-defined meta:name="OVERHEIDop.GmbID/DC.identifier">gmb-2025-394344</meta:user-defined>
    <meta:user-defined meta:name="OVERHEIDop.versieInformatie"/>
  </office:meta>
</office:document-meta>
</file>