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plaatsen van een OV-fiets paviljoen - Stadhuisplein 41, 5461KN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9 september 2025 besloten om een aangevraagde omgevingsvergunning voor het adres Stadhuisplein 41, 5461KN Veghel te verlenen. </text:p>
            <text:p text:style-name="common-al">
            <text:span text:style-name="nadrukvet"> Gegevens aanvraag</text:span>
          </text:p>
            <text:p text:style-name="common-al"> Omschrijving: plaatsen van een OV-fiets paviljoen</text:p>
            <text:p text:style-name="common-al"> Locatie: Stadhuisplein 41, 5461KN Veghel</text:p>
            <text:p text:style-name="common-al"> Zaaknummer: OW-2024-3633</text:p>
            <text:p text:style-name="common-al">Verzenddatum van het besluit: 09-09-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4-3633.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94339</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339</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339</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3633</meta:user-defined>
    <meta:user-defined meta:name="DCTERMS.abstract">Gemeente Meierijstad - te verlenen - omgevingsvergunning - plaatsen van een OV-fiets paviljoen - Stadhuisplein 41, 5461KN Veghel</meta:user-defined>
    <dc:language>nl</dc:language>
    <meta:user-defined meta:name="OVERHEIDop.locatietype/OVERHEIDop.gebiedsmarkering">Adres</meta:user-defined>
    <meta:user-defined meta:name="DC.title">Gemeente Meierijstad - te verlenen - omgevingsvergunning - plaatsen van een OV-fiets paviljoen - Stadhuisplein 41, 5461KN Veghel</meta:user-defined>
    <meta:user-defined meta:name="DCTERMS.W3CDTF/DCTERMS.available">2025-09-11</meta:user-defined>
    <meta:user-defined meta:name="DCTERMS.W3CDTF/OVERHEIDop.jaargang">2025</meta:user-defined>
    <meta:user-defined meta:name="OVERHEIDop.publicationIssue">394339</meta:user-defined>
    <meta:user-defined meta:name="OVERHEIDop.GmbID/DC.identifier">gmb-2025-394339</meta:user-defined>
    <meta:user-defined meta:name="OVERHEIDop.versieInformatie"/>
  </office:meta>
</office:document-meta>
</file>