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tuinhuis met pergola en poort, Oude Houtensepad 6A D, 3582CW Utrecht, GU-Z2025-0029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699</text:p>
            <text:p text:style-name="common-al">Toelichting: het legaliseren van een tuinhuis met pergola en poort</text:p>
            <text:p text:style-name="common-al">Datum ontvangst aanvraag: 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433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699</meta:user-defined>
    <meta:user-defined meta:name="DCTERMS.abstract">Toelichting: het legaliseren van een tuinhuis met pergola en poort</meta:user-defined>
    <dc:language>nl</dc:language>
    <meta:user-defined meta:name="OVERHEIDop.locatietype/OVERHEIDop.gebiedsmarkering">Vlak</meta:user-defined>
    <meta:user-defined meta:name="DC.title">Aanvraag omgevingsvergunning, het legaliseren van een tuinhuis met pergola en poort, Oude Houtensepad 6A D, 3582CW Utrecht, GU-Z2025-0029699</meta:user-defined>
    <meta:user-defined meta:name="OVERHEIDop.datumEindeReactietermijn">2025-11-03</meta:user-defined>
    <meta:user-defined meta:name="OVERHEIDop.terinzageleggingBG">https://jeleefomgeving.nl/inzien/002220647/2c506b45-9436-4e20-969e-9b330168af9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36</meta:user-defined>
    <meta:user-defined meta:name="OVERHEIDop.GmbID/DC.identifier">gmb-2025-394336</meta:user-defined>
    <meta:user-defined meta:name="OVERHEIDop.versieInformatie"/>
  </office:meta>
</office:document-meta>
</file>