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Reinier Bloklaan, Lekkerkerk. Kadastrale percelen gemeente Lekkerkerk, sectie D, nummers 4878, 6378, 6681, 6973 (ged.) , 6379, 6680, 7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Omgevingsdienst Midden-Holland (ODMH) namens de gemeente Krimpenerwaard een melding ontvangen nabij Reinier Bloklaan, Lekkerkerk. Kadastrale percelen gemeente Lekkerkerk, sectie D, nummers 4878, 6378, 6681, 6973 (ged.) , 6379, 6680, 7069.</text:p>
            <text:p text:style-name="common-al">Het gaat om het verspreiden van baggerspecie.</text:p>
            <text:p text:style-name="common-al">De melding heeft kenmerk 2025-000186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3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862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Reinier Bloklaan, Lekkerkerk. Kadastrale percelen gemeente Lekkerkerk, sectie D, nummers 4878, 6378, 6681, 6973 (ged.) , 6379, 6680, 706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33</meta:user-defined>
    <meta:user-defined meta:name="OVERHEIDop.GmbID/DC.identifier">gmb-2025-394333</meta:user-defined>
    <meta:user-defined meta:name="OVERHEIDop.versieInformatie"/>
  </office:meta>
</office:document-meta>
</file>