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Oosteinderweg 202 - 246, Oosteinderweg 232 1432B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16831</text:p>
            <text:p text:style-name="common-al">DSO nummer: 2025082801424</text:p>
            <text:p text:style-name="common-al">Ontvangstdatum melding: 28-08-2025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433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3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3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6831</meta:user-defined>
    <meta:user-defined meta:name="DCTERMS.abstract">251042149 Oosteinderweg 202 - 246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Oosteinderweg 202 - 246, Oosteinderweg 232 1432BA Aalsmee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32</meta:user-defined>
    <meta:user-defined meta:name="OVERHEIDop.GmbID/DC.identifier">gmb-2025-394332</meta:user-defined>
    <meta:user-defined meta:name="OVERHEIDop.versieInformatie"/>
  </office:meta>
</office:document-meta>
</file>