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doorzetten van de kap middels een aanbouw op de 1e verdieping aan Hoofdstraat 120, 5171 DG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last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Hoofdstraat 120, 5171 DG Kaatsheuvel,</text:span> het doorzetten van de kap middels een aanbouw op de 1e verdieping (0809Z2513534 ontvangen 09-09-2025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94331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331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331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513534</meta:user-defined>
    <dc:language>nl</dc:language>
    <meta:user-defined meta:name="OVERHEIDop.locatietype/OVERHEIDop.gebiedsmarkering">Punt</meta:user-defined>
    <meta:user-defined meta:name="DC.title">Aanvraag vergunning voor het doorzetten van de kap middels een aanbouw op de 1e verdieping aan Hoofdstraat 120, 5171 DG Kaatsheuvel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4331</meta:user-defined>
    <meta:user-defined meta:name="OVERHEIDop.GmbID/DC.identifier">gmb-2025-394331</meta:user-defined>
    <meta:user-defined meta:name="OVERHEIDop.versieInformatie"/>
  </office:meta>
</office:document-meta>
</file>