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van de loopbrug tussen de gebouwen Matrix en Vertigo op het terrein van de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22 </text:p>
            <text:p text:style-name="common-al"> Omschrijving: renovatie van de loopbrug tussen de gebouwen Matrix en Vertigo op het terrein van de TU/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3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2</meta:user-defined>
    <meta:user-defined meta:name="DCTERMS.abstract">renovatie van de loopbrug tussen de gebouwen Matrix en Vertigo op het terrein van de TU/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atie van de loopbrug tussen de gebouwen Matrix en Vertigo op het terrein van de TU/e</meta:user-defined>
    <meta:user-defined meta:name="OVERHEIDop.datumEindeReactietermijn">2025-10-22</meta:user-defined>
    <meta:user-defined meta:name="OVERHEIDop.terinzageleggingBG">https://publicaties.eindhoven.nl/dossier/EHV-ZP2025-00592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9</meta:user-defined>
    <meta:user-defined meta:name="OVERHEIDop.GmbID/DC.identifier">gmb-2025-394329</meta:user-defined>
    <meta:user-defined meta:name="OVERHEIDop.versieInformatie"/>
  </office:meta>
</office:document-meta>
</file>