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plein 3B-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ieltjesplein 3B-02, 3071JS, vergroten/vervangen bestaande dakkapel om toegang te krijgen tot het te maken dakterras (aanvraagdatum 05-09-2025, dossiernummer OMV.25.09.0007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32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ieltjesplein 3B-0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26</meta:user-defined>
    <meta:user-defined meta:name="OVERHEIDop.GmbID/DC.identifier">gmb-2025-394326</meta:user-defined>
    <meta:user-defined meta:name="OVERHEIDop.versieInformatie"/>
  </office:meta>
</office:document-meta>
</file>