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Tank verwijdering/sanering melding Hardenbrinkweg 55 Nunspeet ,NST01 I 4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heeft de gemeente Nunspeet de volgende Tank verwijdering/sanering melding ontvangen voor activiteiten waarvoor geen vergunningplicht geldt:</text:p>
            <text:p text:style-name="common-al">
            <text:span text:style-name="nadrukvet">Zaaknummer:</text:span> Z2025-0718</text:p>
            <text:p text:style-name="common-al">
            <text:span text:style-name="nadrukvet">Meldingtype: </text:span>Tank verwijdering/sanering melding</text:p>
            <text:p text:style-name="common-al">
            <text:span text:style-name="nadrukvet">Omschrijving:</text:span> het saneren van de bodem</text:p>
            <text:p text:style-name="common-al">
            <text:span text:style-name="nadrukvet">Locatie:</text:span> Hardenbrinkweg 55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aneren van de bodem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9431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1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1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718</meta:user-defined>
    <meta:user-defined meta:name="DCTERMS.abstract">Acceptatie Tank verwijdering/sanering melding voor het saneren van de bodem op locatie Hardenbrinkweg 55 Nunspeet ,NST01 I 4892, ontvangen op 24 april 2025</meta:user-defined>
    <dc:language>nl</dc:language>
    <meta:user-defined meta:name="OVERHEIDop.locatietype/OVERHEIDop.gebiedsmarkering">Vlak</meta:user-defined>
    <meta:user-defined meta:name="DC.title">Gemeente Nunspeet - Tank verwijdering/sanering melding Hardenbrinkweg 55 Nunspeet ,NST01 I 4892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19</meta:user-defined>
    <meta:user-defined meta:name="OVERHEIDop.GmbID/DC.identifier">gmb-2025-394319</meta:user-defined>
    <meta:user-defined meta:name="OVERHEIDop.versieInformatie"/>
  </office:meta>
</office:document-meta>
</file>