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Liedeweg 45 2065AK Haarlemmerliede, het realiseren van een muurdoorbraak in de woning, 2025071700366, 0394123685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431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1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1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68589</meta:user-defined>
    <meta:user-defined meta:name="DCTERMS.abstract">het realiseren van een muurdoorbraak i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Liedeweg 45 2065AK Haarlemmerliede, het realiseren van een muurdoorbraak in de woning, 2025071700366, 039412368589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318</meta:user-defined>
    <meta:user-defined meta:name="OVERHEIDop.GmbID/DC.identifier">gmb-2025-394318</meta:user-defined>
    <meta:user-defined meta:name="OVERHEIDop.versieInformatie"/>
  </office:meta>
</office:document-meta>
</file>