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sterweg 31, 8316PR Marknesse: het uitbreiden van de gasflessen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is een Omgevingsvergunning verleend voor deze locatie. Het gaat om het uitbreiden van de gasflessenopsla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431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1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1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5</meta:user-defined>
    <meta:user-defined meta:name="DCTERMS.abstract">Voorsterweg 31, 8316PR Marknesse: Omgevingsvergunning 9 september 2025 het uitbreiden van de gasflessenopslag</meta:user-defined>
    <dc:language>nl</dc:language>
    <meta:user-defined meta:name="OVERHEIDop.locatietype/OVERHEIDop.gebiedsmarkering">Vlak</meta:user-defined>
    <meta:user-defined meta:name="DC.title">Besluit omgevingsvergunning Voorsterweg 31, 8316PR Marknesse: het uitbreiden van de gasflessenopsla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17</meta:user-defined>
    <meta:user-defined meta:name="OVERHEIDop.GmbID/DC.identifier">gmb-2025-394317</meta:user-defined>
    <meta:user-defined meta:name="OVERHEIDop.versieInformatie"/>
  </office:meta>
</office:document-meta>
</file>