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ydrofoor en Swanenpol ongenummerd te Zevenaar het realiseren van 65 appartementen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om de beslistermijn voor de aanvraag met zaaknummer Z2025-00001731 voor een omgevingsvergunning aan de Hydrofoor en Swanenpol ongenummerd t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;</text:p>
              </text:list-item>
              <text:list-item text:style-override="id1-3-2-1-1-2-2">
                <text:number>•</text:number>
                <text:p text:style-name="al">technische bouwactiviteit;</text:p>
              </text:list-item>
              <text:list-item text:style-override="id1-3-2-1-1-2-3">
                <text:number>•</text:number>
                <text:p text:style-name="al">het aanleggen of veranderen van een uitweg;</text:p>
              </text:list-item>
              <text:list-item text:style-override="id1-3-2-1-1-2-4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43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31</meta:user-defined>
    <dc:language>nl</dc:language>
    <meta:user-defined meta:name="OVERHEIDop.locatietype/OVERHEIDop.gebiedsmarkering">Vlak</meta:user-defined>
    <meta:user-defined meta:name="DC.title">Kennisgeving verlenging beslistermijn omgevingsvergunning: Hydrofoor en Swanenpol ongenummerd te Zevenaar het realiseren van 65 appartementen te Zeven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13</meta:user-defined>
    <meta:user-defined meta:name="OVERHEIDop.GmbID/DC.identifier">gmb-2025-394313</meta:user-defined>
    <meta:user-defined meta:name="OVERHEIDop.versieInformatie"/>
  </office:meta>
</office:document-meta>
</file>