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stroomkast voor een foodtruck, Bakkerbrug hoek Oudegracht, Utrecht, GU-Z2025-00296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9685</text:p>
            <text:p text:style-name="common-al">Toelichting: het plaatsen van een stroomkast voor een foodtruck</text:p>
            <text:p text:style-name="common-al">Datum ontvangst aanvraag: 8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431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1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1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9685</meta:user-defined>
    <meta:user-defined meta:name="DCTERMS.abstract">Toelichting: het plaatsen van een stroomkast voor een foodtruck</meta:user-defined>
    <dc:language>nl</dc:language>
    <meta:user-defined meta:name="OVERHEIDop.locatietype/OVERHEIDop.gebiedsmarkering">Vlak</meta:user-defined>
    <meta:user-defined meta:name="DC.title">Aanvraag omgevingsvergunning, het plaatsen van een stroomkast voor een foodtruck, Bakkerbrug hoek Oudegracht, Utrecht, GU-Z2025-0029685</meta:user-defined>
    <meta:user-defined meta:name="OVERHEIDop.datumEindeReactietermijn">2025-11-03</meta:user-defined>
    <meta:user-defined meta:name="OVERHEIDop.terinzageleggingBG">https://jeleefomgeving.nl/inzien/002220647/efc7bd2f-4606-42cb-ab42-3c39f8250d9d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312</meta:user-defined>
    <meta:user-defined meta:name="OVERHEIDop.GmbID/DC.identifier">gmb-2025-394312</meta:user-defined>
    <meta:user-defined meta:name="OVERHEIDop.versieInformatie"/>
  </office:meta>
</office:document-meta>
</file>