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lijper 3, 4142 S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aanvraag omgevingsvergunning (regulier) ontvangen voor het perceel De Slijper 3, 4142 SH Leerdam. De aanvraag is geregistreerd onder zaaknummer OVR-2025-008871. De aanvraag betreft het heien van heipalen voor het plaatsen van een tuin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430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71</meta:user-defined>
    <dc:language>nl</dc:language>
    <meta:user-defined meta:name="OVERHEIDop.locatietype/OVERHEIDop.gebiedsmarkering">Punt</meta:user-defined>
    <meta:user-defined meta:name="DC.title">Ingekomen aanvraag omgevingsvergunning De Slijper 3, 4142 SH Le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08</meta:user-defined>
    <meta:user-defined meta:name="OVERHEIDop.GmbID/DC.identifier">gmb-2025-394308</meta:user-defined>
    <meta:user-defined meta:name="OVERHEIDop.versieInformatie"/>
  </office:meta>
</office:document-meta>
</file>