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deveenstraat 35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Wildeveenstraat 35A, 3061GX, samenvoegen van twee woningen (aanvraagdatum 05-09-2025, dossiernummer OMV.25.09.00076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430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0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0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deveenstraat 35A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06</meta:user-defined>
    <meta:user-defined meta:name="OVERHEIDop.GmbID/DC.identifier">gmb-2025-394306</meta:user-defined>
    <meta:user-defined meta:name="OVERHEIDop.versieInformatie"/>
  </office:meta>
</office:document-meta>
</file>