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laan 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Mathenesserlaan 278, 3021HT, verbouwen 1 woning naar 2 woningen (aanvraagdatum 28-08-2025, dossiernummer OMV.25.08.00297)</text:p>
            <text:p text:style-name="common-al">Informatie aangevraagde vergunningen.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43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3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laan 278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300</meta:user-defined>
    <meta:user-defined meta:name="OVERHEIDop.GmbID/DC.identifier">gmb-2025-394300</meta:user-defined>
    <meta:user-defined meta:name="OVERHEIDop.versieInformatie"/>
  </office:meta>
</office:document-meta>
</file>